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lef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left-bottom-n-" style:family="text" style:parent-style-name="firstrow-headrow-left-bottom-n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Fuel consumed for power generation (TJ)</text:span></text:p>
          </table:table-cell>
          <table:table-cell office:value-type="float" table:style-name="firstrow-headrow-lef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g-" office:value="394274"/>
          <table:table-cell office:value-type="float" table:style-name="right-bottom-n-g-" office:value="426190"/>
          <table:table-cell office:value-type="float" table:style-name="right-bottom-n-g-" office:value="403379"/>
          <table:table-cell office:value-type="float" table:style-name="right-bottom-n-g-" office:value="485453"/>
          <table:table-cell office:value-type="float" table:style-name="right-bottom-n-g-" office:value="521568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g-" office:value="151327"/>
          <table:table-cell office:value-type="float" table:style-name="right-bottom-n-g-" office:value="142304"/>
          <table:table-cell office:value-type="float" table:style-name="right-bottom-n-g-" office:value="134776"/>
          <table:table-cell office:value-type="float" table:style-name="right-bottom-n-g-" office:value="107183"/>
          <table:table-cell office:value-type="float" table:style-name="right-bottom-n-g-" office:value="83364"/>
        </table:table-row>
        <table:table-row table:style-name="ro1">
          <table:table-cell office:value-type="string" table:style-name="lastrow-first-left-bottom-">
            <text:p>Oil</text:p>
          </table:table-cell>
          <table:table-cell office:value-type="float" table:style-name="lastrow-right-bottom-verified-n-g-" office:value="2936"/>
          <table:table-cell office:value-type="float" table:style-name="lastrow-right-bottom-n-g-" office:value="2717"/>
          <table:table-cell office:value-type="float" table:style-name="lastrow-right-bottom-n-g-" office:value="2243"/>
          <table:table-cell office:value-type="float" table:style-name="lastrow-right-bottom-n-g-" office:value="2620"/>
          <table:table-cell office:value-type="float" table:style-name="lastrow-right-bottom-n-g-" office:value="380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08:50:13Z</meta:creation-date>
    <dc:title>2022 Sustainability Report - Initiatives and progress</dc:title>
    <dc:language>en-gb</dc:language>
  </office:meta>
</office:document-meta>
</file>